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Griseeweg 15, EpeGriseeweg 17, EpeGriseeweg 19, EpeGriseeweg 21, EpeGriseeweg 23, EpeGriseeweg 25, EpeGriseeweg 27, Epe</text:p>
            <text:p text:style-name="common-al">Datum besluit: 01-03-2025Zaaknummer: 1217289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46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73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3-14</meta:user-defined>
    <meta:user-defined meta:name="DCTERMS.W3CDTF/OVERHEIDop.jaargang">2025</meta:user-defined>
    <meta:user-defined meta:name="OVERHEIDop.publicationIssue">94679</meta:user-defined>
    <meta:user-defined meta:name="OVERHEIDop.GmbID/DC.identifier">gmb-2025-94679</meta:user-defined>
    <meta:user-defined meta:name="OVERHEIDop.versieInformatie"/>
  </office:meta>
</office:document-meta>
</file>