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Revenseweg, Netterdensestraat, Acacialaan in Netterden</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college van burgemeester en wethouders een besluit genomen op de aanvraag voor een wegafsluiting van (een deel van) de Revenseweg, Netterdensestraat, Acacialaan in Netterden in verband met het organiseren van het evenement 80 jaar Vrijheid op 30 maart 2025. Het besluit is verzonden op 3 maart 2025.</text:p>
            <text:p text:style-name="common-al"/>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467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Revenseweg, Netterdensestraat, Acacialaan in Netterden</meta:user-defined>
    <meta:user-defined meta:name="DCTERMS.W3CDTF/DCTERMS.available">2025-03-06</meta:user-defined>
    <meta:user-defined meta:name="DCTERMS.W3CDTF/OVERHEIDop.jaargang">2025</meta:user-defined>
    <meta:user-defined meta:name="OVERHEIDop.externeBijlage">geaccepteerde melding 80 jaar Vrijheid|exb-2025-8237</meta:user-defined>
    <meta:user-defined meta:name="OVERHEIDop.publicationIssue">94677</meta:user-defined>
    <meta:user-defined meta:name="OVERHEIDop.GmbID/DC.identifier">gmb-2025-94677</meta:user-defined>
    <meta:user-defined meta:name="OVERHEIDop.versieInformatie"/>
  </office:meta>
</office:document-meta>
</file>