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03-03-2025, Alkmaar, Ringersgebouw Noor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Alkmaar, Ringersgebouw Noorderstraat<text:span text:style-name="nadrukvet">; </text:span>03-03-2025</text:p>
            <text:p text:style-name="common-al">
            
          </text:p>
            <text:p text:style-name="common-al">Datum ontvangst: 15-01-2025</text:p>
            <text:p text:style-name="common-al">Zaaknummer: 00009903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67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90376</meta:user-defined>
    <dc:language>nl</dc:language>
    <meta:user-defined meta:name="OVERHEIDop.locatietype/OVERHEIDop.gebiedsmarkering">Vlak</meta:user-defined>
    <meta:user-defined meta:name="DC.title">Algemene plaatselijke verordening Verleend: Ontheffing geluidhinder, 03-03-2025, Alkmaar, Ringersgebouw Noorderstraa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73</meta:user-defined>
    <meta:user-defined meta:name="OVERHEIDop.GmbID/DC.identifier">gmb-2025-94673</meta:user-defined>
    <meta:user-defined meta:name="OVERHEIDop.versieInformatie"/>
  </office:meta>
</office:document-meta>
</file>