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Loerikseweg 54, aanvraag omgevingsvergunning transformeren woonhuis en garagebedrijfsgebouw tot vier appartement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8 februari 2025 aangevraagd voor het transformeren van het woonhuis en garagebedrijfsgebouw tot vier appartementen aan Loerikseweg 54, 3991 AE Houten  en heeft als kenmerk 868277.</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9467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7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7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8277</meta:user-defined>
    <dc:language>nl</dc:language>
    <meta:user-defined meta:name="OVERHEIDop.locatietype/OVERHEIDop.gebiedsmarkering">Vlak</meta:user-defined>
    <meta:user-defined meta:name="DC.title">Houten, Loerikseweg 54, aanvraag omgevingsvergunning transformeren woonhuis en garagebedrijfsgebouw tot vier appartementen</meta:user-defined>
    <meta:user-defined meta:name="DCTERMS.W3CDTF/DCTERMS.available">2025-03-12</meta:user-defined>
    <meta:user-defined meta:name="DCTERMS.W3CDTF/OVERHEIDop.jaargang">2025</meta:user-defined>
    <meta:user-defined meta:name="OVERHEIDop.publicationIssue">94671</meta:user-defined>
    <meta:user-defined meta:name="OVERHEIDop.GmbID/DC.identifier">gmb-2025-94671</meta:user-defined>
    <meta:user-defined meta:name="OVERHEIDop.versieInformatie"/>
  </office:meta>
</office:document-meta>
</file>