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ittewerf 2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ten van zonnepanelen op locatie Wittewerf 26, 1156CT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9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6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Wittewerf 26 te Mark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68</meta:user-defined>
    <meta:user-defined meta:name="OVERHEIDop.GmbID/DC.identifier">gmb-2025-94668</meta:user-defined>
    <meta:user-defined meta:name="OVERHEIDop.versieInformatie"/>
  </office:meta>
</office:document-meta>
</file>