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voor een periode van 2 jaar, Broekdijk 3, 7245R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aart 2025 de volgende aanvraag voor een Omgevingsvergunning hebben ontvangen:</text:p>
            <text:p text:style-name="common-al">Broekdijk 3, 7245RA Laren, het tijdelijk plaatsen van een woonunit voor een periode van 2 jaar, Z2025-003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6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42</meta:user-defined>
    <meta:user-defined meta:name="DCTERMS.abstract">Z2025-00342 Broekdijk 3, 7245RA Laren</meta:user-defined>
    <dc:language>nl</dc:language>
    <meta:user-defined meta:name="OVERHEIDop.locatietype/OVERHEIDop.gebiedsmarkering">Vlak</meta:user-defined>
    <meta:user-defined meta:name="DC.title">Aanvraag Omgevingsvergunning voor het tijdelijk plaatsen van een woonunit voor een periode van 2 jaar, Broekdijk 3, 7245RA Lar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663</meta:user-defined>
    <meta:user-defined meta:name="OVERHEIDop.GmbID/DC.identifier">gmb-2025-94663</meta:user-defined>
    <meta:user-defined meta:name="OVERHEIDop.versieInformatie"/>
  </office:meta>
</office:document-meta>
</file>