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waard Recreatieplas De Put (Kadastrale perceel B-7565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5 heeft de gemeente een aanvraag omgevingsvergunning (regulier) ontvangen voor het perceel Middelwaard Recreatieplas De Put (Kadastrale perceel B-7565) in Vianen. De aanvraag is geregistreerd onder zaaknummer OVR-2025-007099. De aanvraag betreft het afwijken van regels in het omgevingsplan evenement By The Creek Festiv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66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7099</meta:user-defined>
    <dc:language>nl</dc:language>
    <meta:user-defined meta:name="OVERHEIDop.locatietype/OVERHEIDop.gebiedsmarkering">Vlak</meta:user-defined>
    <meta:user-defined meta:name="DC.title">Ingekomen aanvraag omgevingsvergunning Middelwaard Recreatieplas De Put (Kadastrale perceel B-7565) in Vian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62</meta:user-defined>
    <meta:user-defined meta:name="OVERHEIDop.GmbID/DC.identifier">gmb-2025-94662</meta:user-defined>
    <meta:user-defined meta:name="OVERHEIDop.versieInformatie"/>
  </office:meta>
</office:document-meta>
</file>