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Schaapscheerfeest , Stadsboerderij de Weidemolen te Zoetermeer op 2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maart 2025 een aanvraag ontvangen met zaaknummer 2025-030171 voor een evenementenvergunning voor het Schaapscheerfeest op locatie Stadsboerderij de Weidemolen te Zoetermeer op 25 me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6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0171</meta:user-defined>
    <meta:user-defined meta:name="DCTERMS.abstract">Schaapscheerfeest </meta:user-defined>
    <dc:language>nl</dc:language>
    <meta:user-defined meta:name="OVERHEIDop.locatietype/OVERHEIDop.gebiedsmarkering">Punt</meta:user-defined>
    <meta:user-defined meta:name="DC.title">Kennisgeving aanvraag evenementenvergunning voor het Schaapscheerfeest , Stadsboerderij de Weidemolen te Zoetermeer op 25 mei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60</meta:user-defined>
    <meta:user-defined meta:name="OVERHEIDop.GmbID/DC.identifier">gmb-2025-94660</meta:user-defined>
    <meta:user-defined meta:name="OVERHEIDop.versieInformatie"/>
  </office:meta>
</office:document-meta>
</file>