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Opheffen  gehandicaptenparkeerplaats aan de Bongerd in Ulf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5 januari 2025</text:p>
            <text:p text:style-name="common-al">Zaaknummer: 980880</text:p>
            <text:p text:style-name="common-al"/>
            <text:p text:style-name="tussenkopcur">Inleiding</text:p>
            <text:p text:style-name="common-al">Middels dit verkeersbesluit wordt een gehandicaptenparkeerplaats op kenteken opgeheven aan de Bongerd in Ulft.</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opheffen van een gehandicaptenparkeerplaats op kenteken aan de Bongerd ter hoogte van huisnummer 222 in Ulft.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De gebruiker van de huidige gehandicaptenparkeerplaats op kenteken heeft geen auto meer in bezit. De gereserveerde gehandicaptenparkeerplaats is hierdoor overbodig geworden. </text:p>
              </text:list-item>
              <text:list-item text:style-override="id1-3-2-2-1-28-2">
                <text:number>•</text:number>
                <text:p text:style-name="al">Omdat de parkeerplaats momenteel niet meer wordt gebruikt is besloten om deze gehandicaptenparkeerplaats op kenteken op te heffen. </text:p>
              </text:list-item>
              <text:list-item text:style-override="id1-3-2-2-1-28-3">
                <text:number>•</text:number>
                <text:p text:style-name="al">Het vrijgekomen parkeervak komt hiermee weer beschikbaar als openbare parkeerplaats om te parkeren.</text:p>
              </text:list-item>
              <text:list-item text:style-override="id1-3-2-2-1-28-4">
                <text:number>•</text:number>
                <text:p text:style-name="al">De weg waarop de gehandicaptenparkeerplaats aanwezig is, is in beheer van de gemeente Oude IJsselstreek.</text:p>
              </text:list-item>
            </text:list>
            <text:p text:style-name="common-al"/>
            <text:p text:style-name="tussenkopcur">Belangenafweging</text:p>
            <text:p text:style-name="common-al">Met het opheffen van deze gehandicaptenparkeerplaats op kenteken worden geen belangen geschaad. </text:p>
            <text:p text:style-name="common-al"/>
            <text:p text:style-name="tussenkopcur">Gehoord</text:p>
            <text:p text:style-name="common-al">Conform artikel 24 van het Besluit administratieve bepalingen inzake het wegverkeer is er overleg geweest met de gemandateerd verkeersadviseur van Politie Oost Nederland, District noord- en oost Gelderland.</text:p>
            <text:p text:style-name="common-al"/>
            <text:p text:style-name="tussenkopcur">Besluit</text:p>
            <text:p text:style-name="common-al">Het college van burgemeester en wethouders van de gemeente Oude IJsselstreek besluit tot:</text:p>
            <text:p text:style-name="common-al">Het opheffen van een gehandicaptenparkeerplaats op kenteken aan de Bongerd in Ulft (ter hoogte van huisnummer 222), middels:</text:p>
            <text:p text:style-name="common-al"/>
            <text:p text:style-name="common-al">• 1. Het verwijderen van verkeersteken E06 inclusief onderbord met de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15</text:span>
            <text:span text:style-name="nadrukcur"> januari</text:span>
            <text:span text:style-name="nadrukcur"> 202</text:span>
            <text:span text:style-name="nadrukcur">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46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Opheffen gehandicaptenparkeerplaats  - de Bongerd in Ulf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80880</meta:user-defined>
    <meta:user-defined meta:name="OVERHEIDop.verkeersbordcode">E6</meta:user-defined>
    <dc:language>nl</dc:language>
    <meta:user-defined meta:name="OVERHEIDop.locatietype/OVERHEIDop.gebiedsmarkering">Punt</meta:user-defined>
    <meta:user-defined meta:name="DC.title">Verkeersbesluit Oude IJsselstreek: Opheffen  gehandicaptenparkeerplaats aan de Bongerd in Ulft</meta:user-defined>
    <meta:user-defined meta:name="DCTERMS.W3CDTF/DCTERMS.available">2025-01-15</meta:user-defined>
    <meta:user-defined meta:name="OVERHEIDop.externeBijlage">bijlage verkeersbesluit de Bongerd|exb-2025-815</meta:user-defined>
    <meta:user-defined meta:name="DCTERMS.W3CDTF/OVERHEIDop.jaargang">2025</meta:user-defined>
    <meta:user-defined meta:name="OVERHEIDop.publicationIssue">9466</meta:user-defined>
    <meta:user-defined meta:name="OVERHEIDop.GmbID/DC.identifier">gmb-2025-9466</meta:user-defined>
    <meta:user-defined meta:name="OVERHEIDop.versieInformatie"/>
  </office:meta>
</office:document-meta>
</file>