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gebruik openbare ruimte, Kort-Ambachtlaan 26M-A t/m 26M-G  Zwijndr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Kennisgeving beschikking </text:p>
            <text:p text:style-name="common-al"/>
            <text:p text:style-name="common-al">Burgemeester en wethouders van de gemeente Zwijndrecht maken bekend dat zij, op grond van art. 2.10A van de Algemene Plaatselijke Verordening, de volgende vergunning hebben verleend:</text:p>
            <text:p text:style-name="common-al">Kenmerk: 2025-0021557</text:p>
            <text:p text:style-name="common-al">Voor de activiteit: plaatsen van enkele containers</text:p>
            <text:p text:style-name="common-al">Voor de periode van: 18 februari 2025 tot en met 30 juli 2025</text:p>
            <text:p text:style-name="common-al">Locatie: op de parkeerstrook voor het wooncomplex Kort-Ambachtlaan 26M-A t/m 26M-G  Zwijndrecht</text:p>
            <text:p text:style-name="common-al">Datum besluit: 3 maart  2025</text:p>
            <text:p text:style-name="common-al"/>
            <text:p text:style-name="tussenkopcur">Inzage </text:p>
            <text:p text:style-name="common-al">De beschikking met bijbehorende stukken is op afspraak tijdens kantooruren in te zien. Via telefoonnummer 14 078 kunt u een afspraak maken.</text:p>
            <text:p text:style-name="common-al"/>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burgemeester en wethouders, postbus 15,  3330 AA Zwijndrecht. </text:p>
            <text:p text:style-name="common-al">Ondanks het indienen van een bezwaarschrift blijft de genomen beslissing gelden, in ieder geval totdat het college van burgemeester en wethouders op het bezwaarschrift heeft beslist. Dit geldt niet indien de beslissing gebonden is aan een termijn die van rechtswege verloopt. </text:p>
            <text:p text:style-name="common-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94650</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50</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650</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5/xml/MC-DRP-BeschikkingAfhandeling-Web-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5-0021557</meta:user-defined>
    <dc:language>nl</dc:language>
    <meta:user-defined meta:name="OVERHEIDop.locatietype/OVERHEIDop.gebiedsmarkering">Adres</meta:user-defined>
    <meta:user-defined meta:name="DC.title">Verleende vergunning gebruik openbare ruimte, Kort-Ambachtlaan 26M-A t/m 26M-G  Zwijndrecht</meta:user-defined>
    <meta:user-defined meta:name="DCTERMS.W3CDTF/DCTERMS.available">2025-03-06</meta:user-defined>
    <meta:user-defined meta:name="DCTERMS.W3CDTF/OVERHEIDop.jaargang">2025</meta:user-defined>
    <meta:user-defined meta:name="OVERHEIDop.publicationIssue">94650</meta:user-defined>
    <meta:user-defined meta:name="OVERHEIDop.GmbID/DC.identifier">gmb-2025-94650</meta:user-defined>
    <meta:user-defined meta:name="OVERHEIDop.versieInformatie"/>
  </office:meta>
</office:document-meta>
</file>