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erzieterweg 12, 6285 N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januari 2025 een besluit genomen op de aanvraag met zaaknummer Z2024-00000482 voor het kappen van 2 bomen op de locatie Terzieterweg 12, 6285 NE Epen. De vergunning is <text:span text:style-name="nadrukvet">geweigerd </text:span>en op 7 januari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2</meta:user-defined>
    <meta:user-defined meta:name="DCTERMS.abstract">Betreft: Beschikking op aanvraag op de locatie Terzieterweg 12, 6285 NE Epen</meta:user-defined>
    <dc:language>nl</dc:language>
    <meta:user-defined meta:name="OVERHEIDop.locatietype/OVERHEIDop.gebiedsmarkering">Vlak</meta:user-defined>
    <meta:user-defined meta:name="DC.title">Kennisgeving besluit op omgevingsvergunning, Terzieterweg 12, 6285 NE Ep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65</meta:user-defined>
    <meta:user-defined meta:name="OVERHEIDop.GmbID/DC.identifier">gmb-2025-9465</meta:user-defined>
    <meta:user-defined meta:name="OVERHEIDop.versieInformatie"/>
  </office:meta>
</office:document-meta>
</file>