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risaliet aan voorzijde van de woning, Grathemerweg 47a, 6037RN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december 2024 een aanvraag omgevingsvergunning hebben ontvangen voor het realiseren van risaliet aan voorzijde van de woning op locatie Grathemerweg 47a, 6037RN Kelpen-Oler.</text:p>
            <text:p text:style-name="common-al">De aanvraag is geregistreerd onder zaaknummer Z2024-00001695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werk slopen</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46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169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risaliet aan voorzijde van de woning, Grathemerweg 47a, 6037RN Kelpen-Oler</meta:user-defined>
    <meta:user-defined meta:name="DCTERMS.W3CDTF/DCTERMS.available">2025-01-09</meta:user-defined>
    <meta:user-defined meta:name="DCTERMS.W3CDTF/OVERHEIDop.jaargang">2025</meta:user-defined>
    <meta:user-defined meta:name="OVERHEIDop.publicationIssue">9463</meta:user-defined>
    <meta:user-defined meta:name="OVERHEIDop.GmbID/DC.identifier">gmb-2025-9463</meta:user-defined>
    <meta:user-defined meta:name="OVERHEIDop.versieInformatie"/>
  </office:meta>
</office:document-meta>
</file>