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Cranenburgsestraat 33 te Groesbeek zaaknummer MA25.002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het verwijderen van asbest (Regulier) op de locatie Cranenburgsestraat 33 te Groesbeek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94628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62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62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1/xml/MC-DRP-Omgevmelding-3Pas-ZM.xml</meta:user-defined>
    <meta:user-defined meta:name="OVERHEID.Gemeente/DC.creator">Berg en D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Cranenburgsestraat 33 te Groesbeek zaaknummer MA25.00219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628</meta:user-defined>
    <meta:user-defined meta:name="OVERHEIDop.GmbID/DC.identifier">gmb-2025-94628</meta:user-defined>
    <meta:user-defined meta:name="OVERHEIDop.versieInformatie"/>
  </office:meta>
</office:document-meta>
</file>