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Kraaijenberg 7101 t/m 7351 te Wijchen zaaknummer MA25.00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Kraaijenberg 7101 t/m 7351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462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2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Kraaijenberg 7101 t/m 7351 te Wijchen zaaknummer MA25.00239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23</meta:user-defined>
    <meta:user-defined meta:name="OVERHEIDop.GmbID/DC.identifier">gmb-2025-94623</meta:user-defined>
    <meta:user-defined meta:name="OVERHEIDop.versieInformatie"/>
  </office:meta>
</office:document-meta>
</file>