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dichtleggen van de vide en uitbreiden van de ereloge op de sponsoretage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1213 </text:p>
            <text:p text:style-name="common-al"> Omschrijving: dichtleggen van de vide en uitbreiden van de ereloge op de sponsoret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Soort aanvraag: Bouwactiviteit (ruimtelijk deel) </text:p>
            <text:p text:style-name="common-al"> Datum binnenkomst: 17-0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6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13</meta:user-defined>
    <meta:user-defined meta:name="DCTERMS.abstract">dichtleggen van de vide en uitbreiden van de ereloge op de sponsor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dichtleggen van de vide en uitbreiden van de ereloge op de sponsoretage, Frederiklaan 10A 5616NH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19</meta:user-defined>
    <meta:user-defined meta:name="OVERHEIDop.GmbID/DC.identifier">gmb-2025-94619</meta:user-defined>
    <meta:user-defined meta:name="OVERHEIDop.versieInformatie"/>
  </office:meta>
</office:document-meta>
</file>