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herbouwen van een woning aan Werkensedijk 39, 4251 PR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herbouwen van een woning aan Werkensedijk 39, 4251 PR Werkendam (2024-04132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4. De gemeente heeft de beslistermijn met zes weken verlengd</text:p>
            <text:p text:style-name="common-al">en neemt daarom waarschijnlijk voor 27-02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61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41320</meta:user-defined>
    <meta:user-defined meta:name="DCTERMS.abstract">herbouwen van een woning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herbouwen van een woning aan Werkensedijk 39, 4251 PR Werken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14</meta:user-defined>
    <meta:user-defined meta:name="OVERHEIDop.GmbID/DC.identifier">gmb-2025-94614</meta:user-defined>
    <meta:user-defined meta:name="OVERHEIDop.versieInformatie"/>
  </office:meta>
</office:document-meta>
</file>