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realiseren van een aanbouw, Ardennenlaan 7, 5691 J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realiseren van een aanbouw, Ardennenlaan 7</text:p>
            <text:p text:style-name="common-al">Locatie: Ardennenlaan 7 5691JN Son en Breugel</text:p>
            <text:p text:style-name="common-al">Zaaknummer: 08482497869</text:p>
            <text:p text:style-name="common-al">Datum verleend: 04-03-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461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1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1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497869</meta:user-defined>
    <meta:user-defined meta:name="DCTERMS.abstract">realiseren van een aanbouw, Ardennenlaan 7</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realiseren van een aanbouw, Ardennenlaan 7, 5691 JN  Son en Breugel:</meta:user-defined>
    <meta:user-defined meta:name="DCTERMS.W3CDTF/DCTERMS.available">2025-03-06</meta:user-defined>
    <meta:user-defined meta:name="DCTERMS.W3CDTF/OVERHEIDop.jaargang">2025</meta:user-defined>
    <meta:user-defined meta:name="OVERHEIDop.publicationIssue">94611</meta:user-defined>
    <meta:user-defined meta:name="OVERHEIDop.GmbID/DC.identifier">gmb-2025-94611</meta:user-defined>
    <meta:user-defined meta:name="OVERHEIDop.versieInformatie"/>
  </office:meta>
</office:document-meta>
</file>