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padelbanen op de locatie Hoefseweg 27 te Millingen aan de Rijn zaaknummer AB25.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461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leggen van padelbanen op de locatie Hoefseweg 27 te Millingen aan de Rijn zaaknummer AB25.0009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10</meta:user-defined>
    <meta:user-defined meta:name="OVERHEIDop.GmbID/DC.identifier">gmb-2025-94610</meta:user-defined>
    <meta:user-defined meta:name="OVERHEIDop.versieInformatie"/>
  </office:meta>
</office:document-meta>
</file>