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en verwijderen asbest (Advies Druten) op de locatie Hogestraat 81, 81A, 83, 87 en 89 Raadhuisstraat 35A, 35B, 35C, 35D en 37A Druten zaaknummer MA25.00403</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sloopwerkzaamheden en verwijderen asbest (Advies Druten) op de locatie Hogestraat 81, 81A, 83, 87 en 89 Raadhuisstraat 35A, 35B, 35C, 35D en 37A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46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loopwerkzaamheden en verwijderen asbest (Advies Druten) op de locatie Hogestraat 81, 81A, 83, 87 en 89 Raadhuisstraat 35A, 35B, 35C, 35D en 37A Druten zaaknummer MA25.00403</meta:user-defined>
    <meta:user-defined meta:name="DCTERMS.W3CDTF/DCTERMS.available">2025-03-06</meta:user-defined>
    <meta:user-defined meta:name="DCTERMS.W3CDTF/OVERHEIDop.jaargang">2025</meta:user-defined>
    <meta:user-defined meta:name="OVERHEIDop.publicationIssue">94608</meta:user-defined>
    <meta:user-defined meta:name="OVERHEIDop.GmbID/DC.identifier">gmb-2025-94608</meta:user-defined>
    <meta:user-defined meta:name="OVERHEIDop.versieInformatie"/>
  </office:meta>
</office:document-meta>
</file>