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Nijmegen) op de locatie Javaplein 10 te Nijmegen zaaknummer MA25.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Advies Nijmegen) op de locatie Javaplein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Nijmegen) op de locatie Javaplein 10 te Nijmegen zaaknummer MA25.00407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07</meta:user-defined>
    <meta:user-defined meta:name="OVERHEIDop.GmbID/DC.identifier">gmb-2025-94607</meta:user-defined>
    <meta:user-defined meta:name="OVERHEIDop.versieInformatie"/>
  </office:meta>
</office:document-meta>
</file>