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2-3-3">
      <text:list-level-style-bullet text:bullet-char="•" text:level="1">
        <style:list-level-properties text:min-label-width="10mm"/>
      </text:list-level-style-bullet>
    </text:list-style>
    <text:list-style style:name="id1-3-2-2-1-6-12-3-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keersbesluit Instellen van een stopverbod op de Edisonweg in Veghel</text:p>
      <text:section text:name="regeling_id1-3-2" text:style-name="regeling">
        <text:section text:name="aanhef_id1-3-2-1" text:style-name="aanhef">
          <text:section text:name="afkondiging_id1-3-2-1-1" text:style-name="afkondiging">
            <text:p text:style-name="afkondiging_top"/>
            <text:p text:style-name="al">Instellen van een stopverbod op de Edisonweg in Veghel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780996</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Edisonweg binnen de bebouwde kom van Veghel ligt en in eigendom, beheer en onderhoud is bij de gemeente Meierijstad;</text:p>
              </text:list-item>
              <text:list-item text:style-override="id1-3-2-2-1-6-2">
                <text:number>•</text:number>
                <text:p text:style-name="al">de Edisonweg onderdeel is van een drukke fietsknooppunten route tussen de Gazellebrug in Veghel en de Fietsstraat richting Schijndel;</text:p>
              </text:list-item>
              <text:list-item text:style-override="id1-3-2-2-1-6-3">
                <text:number>•</text:number>
                <text:p text:style-name="al">weggebruikers overlast ervaren van stilstaande auto’s en vrachtwagens op de Edisonweg vanaf de kruising met Leeuwenhoeckweg; </text:p>
              </text:list-item>
              <text:list-item text:style-override="id1-3-2-2-1-6-4">
                <text:number>•</text:number>
                <text:p text:style-name="al">door de stilstaande auto’s en vrachtwagens het zicht voor verkeer vanaf inritten van de bedrijven aan de Edisonweg wordt ontnomen op verkeer op de Edisonweg. Dit kan leiden tot gevaarlijke situaties en ongelukken;</text:p>
              </text:list-item>
              <text:list-item text:style-override="id1-3-2-2-1-6-5">
                <text:number>•</text:number>
                <text:p text:style-name="al">de stilstaande auto’s en vrachtwagens staan op de fietsstroken waardoor fietsers midden op de rijbaan moeten rijden. Dit kan leiden tot gevaarlijke situaties en ongelukken;</text:p>
              </text:list-item>
              <text:list-item text:style-override="id1-3-2-2-1-6-6">
                <text:number>•</text:number>
                <text:p text:style-name="al">de stilstaande auto’s en vrachtwagens op de Edisonweg blokkeren de inritten van de bedrijven aan de Edisonweg. Dit leidt tot hinder;</text:p>
              </text:list-item>
              <text:list-item text:style-override="id1-3-2-2-1-6-7">
                <text:number>•</text:number>
                <text:p text:style-name="al">een stopverbod op de Edisonweg vanaf het kruispunt met de Leeuwenhoeckweg tot aan het kruispunt met de Costerweg zorgt ervoor dat er voldoende zicht is op verkeer op de Edisonweg vanaf de inritten van de bedrijven aan de Edisonweg;  </text:p>
              </text:list-item>
              <text:list-item text:style-override="id1-3-2-2-1-6-8">
                <text:number>•</text:number>
                <text:p text:style-name="al">een stopverbod op de Edisonweg vanaf het kruispunt met de Leeuwenhoeckweg tot aan het kruispunt met de Costerweg zorgt ervoor dat fietsers over de daarvoor bestemde fietsstrook kunnen rijden;</text:p>
              </text:list-item>
              <text:list-item text:style-override="id1-3-2-2-1-6-9">
                <text:number>•</text:number>
                <text:p text:style-name="al">een stopverbod op de Edisonweg vanaf het kruispunt met de Leeuwenhoeckweg tot aan het kruispunt met de Costerweg zorgt ervoor dat de inritten van de bedrijven aan de Edisonweg niet geblokkeerd worden;</text:p>
              </text:list-item>
              <text:list-item text:style-override="id1-3-2-2-1-6-10">
                <text:number>•</text:number>
                <text:p text:style-name="al">het om die redenen gewenst is om op de Edisonweg vanaf het kruispunt met de Leeuwenhoeckweg tot aan het kruispunt met de Costerweg een stopverbod te realiseren;</text:p>
              </text:list-item>
              <text:list-item text:style-override="id1-3-2-2-1-6-11">
                <text:number>•</text:number>
                <text:p text:style-name="al">hoewel deze verkeersmaatregel kan leiden tot minder parkeergelegenheid en dat de stilstaande auto’s en vrachtwagens op een locatie verder van hun bestemming moeten wachten, wordt dit nadelige gevolg als ondergeschikt beschouwd ten opzichte van doelstellingen als het behalen van, het waarborgen van de verkeersveiligheid, het beschermen van weggebruikers en passagiers</text:p>
              </text:list-item>
              <text:list-item text:style-override="id1-3-2-2-1-6-12">
                <text:number>•</text:number>
                <text:p text:style-name="al">de bovengenoemde maatregel wordt genomen op basis van artikel 2 van de WVW 1994 </text:p>
                <text:list text:style-name="id1-3-2-2-1-6-12-3">
                  <text:list-item text:style-override="id1-3-2-2-1-6-12-3-1">
                    <text:number>•</text:number>
                    <text:p text:style-name="al">lid 1: a. het verzekeren van de veiligheid op de weg; </text:p>
                  </text:list-item>
                  <text:list-item text:style-override="id1-3-2-2-1-6-12-3-2">
                    <text:number>•</text:number>
                    <text:p text:style-name="al">lid 1: b. het beschermen van weggebruikers en passagiers;</text:p>
                  </text:list-item>
                  <text:list-item text:style-override="id1-3-2-2-1-6-12-3-3">
                    <text:number>•</text:number>
                    <text:p text:style-name="al">lid 1: c. het in stand houden van de weg en het waarborgen van de bruikbaarheid daarvan; </text:p>
                  </text:list-item>
                  <text:list-item text:style-override="id1-3-2-2-1-6-12-3-4">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3">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4">
                <text:number>•</text:number>
                <text:p text:style-name="al">overeenkomstig artikel 24 van het BABW overleg is gevoerd met de gemachtigde van de korpschef van de Politie;</text:p>
              </text:list-item>
              <text:list-item text:style-override="id1-3-2-2-1-6-15">
                <text:number/>
                <text:p text:style-name="al"/>
              </text:list-item>
              <text:list-item text:style-override="id1-3-2-2-1-6-16">
                <text:number/>
                <text:p text:style-name="al">nemen, gelet op het voorgaande, de volgende</text:p>
              </text:list-item>
            </text:list>
            <text:p text:style-name="tussenkopcur">B E S L U I T E N:</text:p>
            <text:list text:style-name="id1-3-2-2-1-8">
              <text:list-item text:style-override="id1-3-2-2-1-8-1">
                <text:number>1.</text:number>
                <text:p text:style-name="al">Het instellen van een stopverbod op de Edisonweg te Veghel vanaf het kruispunt met de Leeuwenhoeckweg tot aan het kruispunt met de Costerweg. (zie situatieschets voor de exacte locatie);</text:p>
              </text:list-item>
              <text:list-item text:style-override="id1-3-2-2-1-8-2">
                <text:number>2.</text:number>
                <text:p text:style-name="al">Dit kenbaar te maken door middel van het plaatsen van het verkeersbord E02, aan beide van zijden van de Edisonweg te Veghel. </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4 Maart 2025 </text:span></text:p>
            <text:p><text:span text:style-name="functie"/></text:p>
            <text:p><text:span text:style-name="functie">Namens burgemeester en wethouders,</text:span></text:p>
            <text:p><text:span text:style-name="functie">Floor Luub</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6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ierijstad - Instellen van een stopverbod op de Edisonweg in Veghel -  Edisonweg in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780996</meta:user-defined>
    <meta:user-defined meta:name="DCTERMS.abstract">Instellen van een stopverbod op de Edisonweg in Veghel, vanaf het kruispunt met de Leeuwenhoeckweg tot aan het kruispunt met de Costerweg </meta:user-defined>
    <meta:user-defined meta:name="OVERHEIDop.verkeersbordcode">E2</meta:user-defined>
    <dc:language>nl</dc:language>
    <meta:user-defined meta:name="OVERHEIDop.locatietype/OVERHEIDop.gebiedsmarkering">Vlak</meta:user-defined>
    <meta:user-defined meta:name="DC.title">Gemeente Meierijstad – Verkeersbesluit Instellen van een stopverbod op de Edisonweg in Veghel</meta:user-defined>
    <meta:user-defined meta:name="OVERHEIDop.datumEindeReactietermijn">2025-04-15</meta:user-defined>
    <meta:user-defined meta:name="OVERHEIDop.terinzageleggingBG">https://www.meierijstad.nl/Alle_onderwerpen/Bestuur_en_organisatie/Bekendmakingen_op_overheid_nl</meta:user-defined>
    <meta:user-defined meta:name="DCTERMS.W3CDTF/DCTERMS.available">2025-03-06</meta:user-defined>
    <meta:user-defined meta:name="OVERHEIDop.externeBijlage">Situatie Edisonweg|exb-2025-8228</meta:user-defined>
    <meta:user-defined meta:name="DCTERMS.W3CDTF/OVERHEIDop.jaargang">2025</meta:user-defined>
    <meta:user-defined meta:name="OVERHEIDop.publicationIssue">94606</meta:user-defined>
    <meta:user-defined meta:name="OVERHEIDop.GmbID/DC.identifier">gmb-2025-94606</meta:user-defined>
    <meta:user-defined meta:name="OVERHEIDop.versieInformatie"/>
  </office:meta>
</office:document-meta>
</file>