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Landschrijverstraat 12 te Druten zaaknummer MA25.00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mutatie) op de locatie Landschrijverstraat 12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946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Landschrijverstraat 12 te Druten zaaknummer MA25.0042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05</meta:user-defined>
    <meta:user-defined meta:name="OVERHEIDop.GmbID/DC.identifier">gmb-2025-94605</meta:user-defined>
    <meta:user-defined meta:name="OVERHEIDop.versieInformatie"/>
  </office:meta>
</office:document-meta>
</file>