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065f457-4435-4be4-9ed4-f1130f1669e5.png" manifest:media-type="image/x-eps"/>
  <manifest:file-entry manifest:full-path="Pictures/Afbeelding2idd202223-f21f-4e74-a3f0-b5fe656861c3.png" manifest:media-type="image/x-eps"/>
  <manifest:file-entry manifest:full-path="Pictures/Afbeelding3i08824517-2dfb-48a1-b877-bf64191bc4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office:automatic-styles>
  <office:body>
    <office:text>
      <text:p text:style-name="new_page_staatscourant"/>
      <text:p text:style-name="single-kop-titel">Amsterdam aanvullend verkeersbesluit gebiedsontsluitingswegen en erftoegangswegen 30 km/u gemeente Amsterdam januari 2025, aanvulling op verkeersbesluiten nr. 226118, nr. 226193, bekendgemaakt in Gemeenteblad op 24 mei 2023 en nr. 522096 bekendgemaakt in Gemeenteblad op 7 december 2023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 met bijlagen waaronder het Bevoegdhedenregister en het besluit van het college van 7 maart 2023, met nummer: VN2023- 007341, waarin het project '30 km/u in de stad' is aangemerkt als een grootstedelijke opgave (grootstedelijk project) met een stadsdeel overstijgend belang in het belang van de slagvaardigheid en overzichtelijkheid van de te nemen verkeersbesluiten en waarbij de taken en bevoegdheden, voor zover dit taken en bevoegdheden betreffen die moeten worden uitgeoefend ten behoeve van het project ‘30 km/u in de stad’, gedurende het project 30 km/u worden uitgeoefend door het college van burgemeester en wethouders;</text:p>
              </text:list-item>
              <text:list-item text:style-override="id1-3-2-2-1-6-6">
                <text:number>•</text:number>
                <text:p text:style-name="al">Het verkeersbesluit gebiedsontsluitingswegen 30 km/u gemeente Amsterdam, dat is bekendgemaakte op 24 mei 2023 in het Gemeenteblad onder nr. 226118;</text:p>
              </text:list-item>
              <text:list-item text:style-override="id1-3-2-2-1-6-7">
                <text:number>•</text:number>
                <text:p text:style-name="al">Het verkeersbesluit erftoegangswegen 30 km/u wegen gemeente Amsterdam dat is bekendgemaakt op 24 mei 2023 in het Gemeenteblad onder nr. 226193;</text:p>
              </text:list-item>
              <text:list-item text:style-override="id1-3-2-2-1-6-8">
                <text:number>•</text:number>
                <text:p text:style-name="al">Het aanvullend verkeersbesluit 30 km/u wegen gemeente Amsterdam dat is bekendgemaakt op 7 december 2024 in het Gemeenteblad onder nr. 522096;</text:p>
              </text:list-item>
              <text:list-item text:style-override="id1-3-2-2-1-6-9">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met het verkeersbesluit gebiedsontsluitingswegen 30 km/u gemeente Amsterdam, dat is bekendgemaakt op 24 mei 2023 (Gemeenteblad onder nr. 226118) en het verkeersbesluit erftoegangswegen 30 km/u gemeente Amsterdam, dat is bekendgemaakt op 24 mei 2023 (Gemeenteblad onder nr. 226193), heeft het college besloten om ter uitvoering van de op 23 december 2021 vastgestelde beleidsnota ’30 km/u in de stad’ op de in de verkeersbesluiten aangewezen wegen binnen de bebouwde kom in het stedelijk gebied de maximumsnelheid te verlagen naar 30 km/u. Voor een aantal aangewezen straten met een vrij liggende OV-baan is besloten dat de maximumsnelheid op de OV-baan voor de gebruikers van de OV-baan 50 km/u blijft. Het college heeft de verkeersbesluiten getroffen in het kader van de verbetering van de leefbaarheid en de verkeersveiligheid binnen de gemeente. Bij aanvullend verkeersbesluit gebiedsontsluitingswegen en erftoegangswegen 30 km/u gemeente Amsterdam november 2023, dat is bekendgemaakt op 7 december 2023 onder nr. 522096 hebben er aanvullingen plaatsgevonden die betrekking hebben op de toevoeging van een aantal straten waar de maximumsnelheid wordt verlaagd naar 30 km/u en het toevoegen van enkele verkeersbesluit plichtige maatregelen in de vorm van het plaatsen en verwijderen van verkeersborden, plaatsen en verwijderen van doorgetrokken strepen en het aanbrengen van fietsstroken;</text:p>
              </text:list-item>
              <text:list-item text:style-override="id1-3-2-2-1-10-2">
                <text:number>•</text:number>
                <text:p text:style-name="al">onderhavige verkeersbesluit is een nieuw aanvullend verkeersbesluit dat strekt tot aanvulling van de eerdere regels bestaande uit een uitbreiding van het aantal wegen waarop de maximumsnelheid wordt verlaagd, c.q. een aanvulling van de te plaatsen (en te verwijderen) borden op de straten ten aanzien waarvan de maximumsnelheid is verlaagd naar 30 km/u;</text:p>
              </text:list-item>
              <text:list-item text:style-override="id1-3-2-2-1-10-3">
                <text:number>•</text:number>
                <text:p text:style-name="al">dit verkeersbesluit strekt tot bescherming van de (verkeersveiligheid) op de weg, het verminderen van overlast door minder geluidsbelasting en draagt voorts bij aan de ambitie om meer ruimte te maken voor een leefbare en toegankelijke stad;</text:p>
              </text:list-item>
              <text:list-item text:style-override="id1-3-2-2-1-10-4">
                <text:number>•</text:number>
                <text:p text:style-name="al">de overwegingen die het college ten grondslag heeft gelegd aan de hiervoor genoemde verkeersbesluiten, bekendgemaakte op 24 mei 2023 en 7 december 2023 in het Gemeenteblad onder de nummers 26118, 226193 en 522096, liggen ook ten grondslag aan onderhavig verkeersbesluit;</text:p>
              </text:list-item>
              <text:list-item text:style-override="id1-3-2-2-1-10-5">
                <text:number>•</text:number>
                <text:p text:style-name="al">dit verkeersbesluit wordt voorbereid volgens de reguliere voorbereidingsprocedure van de Algemene wet bestuursrecht. Ter voorbereiding op het te nemen verkeersbesluit is het beleidsvoornemen ‘30 km/u in de stad/ door het college van B&amp;W vrijgegeven voor inspraak. Het beleidsvoornemen heeft van 23 augustus tot en met 3 oktober 2021 ter inzage gelegen. De ingekomen inspraakreacties zijn beantwoord in nota van beantwoording. Op 23 december 2021 heeft de gemeenteraad de beleidsnota ’30 km/u in de stad’ vastgesteld. Gelet op het feit dat onderhavig verkeersbesluit een uitvoering betreft van de kaders als opgenomen in de beleidsnota ‘30 km/u in de stad’ en eenieder reeds in de gelegenheid is gesteld daartegen zienswijzen kenbaar te maken, wordt, net als de aan dit verkeersbesluit ten grondslag liggende verkeersbesluiten (gepubliceerd op 23 mei 2023 en 7 december 2023 in het Gemeenteblad onder de nummers 26118, 226193 en 522096) voor onderhavige verkeersbesluit de reguliere procedure doorlopen;</text:p>
              </text:list-item>
              <text:list-item text:style-override="id1-3-2-2-1-10-6">
                <text:number>•</text:number>
                <text:p text:style-name="al">overeenkomstig artikel 24 van het Besluit administratieve bepalingen inzake het wegverkeer, heeft overleg plaatsgevonden met een gemandateerde van de politie, eenheid Amsterdam. Uit het overleg met de gemandateerde van de politie is gebleken dat de politie bezwaren heeft tegen de voorgenomen maatregelen als voorzien bij dit verkeersbesluit. Er is bezwaar tegen de toepassing van A4 borden voor een adviessnelheid 15 km/u ter hoogte van diverse schoollocaties, omdat daarmee het verschil tussen de geldende maximumsnelheid en de adviessnelheid kleiner zou zijn dan de wettelijk voorgeschreven 20 km/u. Volgens de politie ontstaat daardoor onvoldoende snelheidsverschil voor de toepassing van een adviessnelheid 15 km/u op de locaties. Het college geeft gehoor aan dit bezwaar door op deze locaties niet te werken met een adviessnelheid van 15 km/u. Daar waar nodig en niet reeds aanwezig wordt op de voorziene locaties nabij scholen het bord J21 (let op overstekende kinderen) toegepast. De plaatsing van deze borden zijn niet verkeersbesluit plichtig en maken daarom geen onderdeel uit van dit verkeersbesluit;</text:p>
              </text:list-item>
              <text:list-item text:style-override="id1-3-2-2-1-10-7">
                <text:number/>
                <text:p text:style-name="al"/>
              </text:list-item>
              <text:list-item text:style-override="id1-3-2-2-1-10-8">
                <text:number/>
                <text:p text:style-name="al">de gemandateerde van de politie heeft voorts te kennen gegeven zich niet te kunnen vinden in het laten liggen van de doorgetrokken streep op de Stationsweg in Weesp. Een doorgetrokken streep hoort volgens de politie niet bij een GOW30-inrichting. Het college van B &amp;W heeft kennis genomen van dit bezwaar en heeft uit veiligheidsoverwegingen besloten het advies terzijde te leggen en de doorgetrokken streep op deze locatie te laten liggen. De locatie betreft een tunnel in een bocht met aanzienlijk hoogteverschil. Indien het inhaalverbod op deze locatie wordt opgeheven dan wel niet meer zichtbaar is, komt dat de verkeersveiligheid niet ten goede;</text:p>
              </text:list-item>
              <text:list-item text:style-override="id1-3-2-2-1-10-9">
                <text:number/>
                <text:p text:style-name="al">de gemandateerde van de politie heeft zich voorts negatief uitgelaten over de toepassing, althans formulering, van de onderborden bij de snelheidsdifferentiatie. Daarmee wordt afgeweken van eerder overleg dat heeft plaatsgevonden op dit onderdeel en van de eerdere adviezen. Op 24 april 2023 heeft de gemandateerde van de politie schriftelijk geadviseerd in verband met het verkeersbesluit gebiedsontsluitingswegen 30 km/u gemeente Amsterdam, dat is bekendgemaakte op 24 mei 2023 in het Gemeenteblad onder nr. 226118 en het verkeersbesluit erftoegangswegen 30 km/u wegen gemeente Amsterdam dat is bekendgemaakt op 24 mei 2023 in het Gemeenteblad onder nr. 226193. De politie heeft positief geoordeeld. Op 27 oktober 2023 heeft de gemandateerde van de politie ook geadviseerd op het aanvullend verkeersbesluit 30 km/u wegen gemeente Amsterdam dat is bekendgemaakt op 7 december 2024 in het Gemeenteblad onder nr. 522096. Daarin is eveneens een positief oordeel afgegeven voor het verkeersbesluit. Onderhavig verkeersbesluit betreft een voortzetting van deze maatregelen en inrichtingsprincipes als genomen bij verkeersbesluiten d.d. 24 mei 2023 (nr. 226118 en 226193). Naar aanleiding van het advies van de politie in 2023 is de tekst van het onderbord voor de aanduiding van de snelheidsdifferentiatie aangepast van “muv ontheffinghouders OV-baan” naar “ muv. gebruikers OV-baan” waarmee gehoor is gegeven aan het bezwaar van de politie dat de term ontheffinghouders de lading niet voldoende dekt, omdat de nood- en hulpdiensten geen ontheffing hebben voor het gebruik van de OV-baan maar deze mogen gebruiken op grond van een vrijstelling. Op grond van dit bezwaar is de tekst in overleg met de politie daarom aangepast naar “muv. gebruikers OV-baan”. Dat de politie zich nu niet kan verenigen met de tekst op het onderbord wijkt af van de eerder afgegeven adviezen en gevoerde overleggen. </text:p>
                <text:p text:style-name="al">In verband met de continuïteit en rechtszekerheid voor de weggebruiker wordt voor onderhavig verkeersbesluit voor de onderborden bij de snelheidsdifferentiatie niet afgeweken van de tot op heden toegepaste lijn. Daarmee wordt ook aansluiting gezocht bij de eerdere adviezen van en overleggen met de politie;</text:p>
              </text:list-item>
              <text:list-item text:style-override="id1-3-2-2-1-10-10">
                <text:number>•</text:number>
                <text:p text:style-name="al">de generieke inrichtingskenmerken zijn op 14 februari 2023 besproken met het Toetsteam Openbare Ruimte &amp; Mobiliteit van de gemeente Amsterdam en zijn door het Toetsteam met advies en aandachtspunten positief beoordeeld;</text:p>
              </text:list-item>
              <text:list-item text:style-override="id1-3-2-2-1-10-11">
                <text:number>•</text:number>
                <text:p text:style-name="al">deze aanwijzing van verkeersmaatregelen kan in het algemeen verkeersbelang wenselijk c.q. noodzakelijk worden geacht;</text:p>
              </text:list-item>
              <text:list-item text:style-override="id1-3-2-2-1-10-12">
                <text:number>•</text:number>
                <text:p text:style-name="al">de hierna genoemde wegen c.q. weggedeelten zijn onder beheer van en gelegen binnen de gemeente Amsterdam.</text:p>
              </text:list-item>
            </text:list>
            <text:p text:style-name="common-al"/>
            <text:p text:style-name="common-al"/>
            <text:p text:style-name="common-al"/>
            <text:p text:style-name="tussenkopcur">Besluit:</text:p>
            <text:p text:style-name="common-al"/>
            <text:p text:style-name="common-al">Om op de hierna in figuur 1 genoemde straten de volgende maatregelen te nemen:</text:p>
            <text:p text:style-name="common-al"/>
            <text:p text:style-name="common-al">
            <text:span text:style-name="nadrukondlijn">Ten aanzien van bebording </text:span>
          </text:p>
            <text:p text:style-name="common-al"/>
            <text:p text:style-name="common-al">
            <text:span text:style-name="nadrukcur">Plaatsen:</text:span>
          </text:p>
            <text:p text:style-name="common-al"/>
            <text:list text:style-name="id1-3-2-2-1-22">
              <text:list-item text:style-override="id1-3-2-2-1-22-1">
                <text:number>1.</text:number>
                <text:p text:style-name="al">Het plaatsen van verkeersborden conform model <text:span text:style-name="nadrukvet">A1-30</text:span> volgens Bijlage I, van het Reglement Verkeersregels en Verkeerstekens 1990 in de straten zoals genoemd in figuur 1, al dan niet voorzien van het onderbord “muv. gebruikers OV-baan” als bedoeld als bedoeld in artikel 67 het Reglement verkeersregels en verkeerstekens 1990.</text:p>
              </text:list-item>
              <text:list-item text:style-override="id1-3-2-2-1-22-2">
                <text:number>2.</text:number>
                <text:p text:style-name="al">Het plaatsen van verkeersborden conform model <text:span text:style-name="nadrukvet">A1-30</text:span> zone volgens Bijlage I, van het Reglement Verkeersregels en Verkeerstekens 1990 in de straten zoals genoemd in figuur 1.</text:p>
              </text:list-item>
              <text:list-item text:style-override="id1-3-2-2-1-22-3">
                <text:number>3.</text:number>
                <text:p text:style-name="al">Het plaatsen van verkeersborden conform model <text:span text:style-name="nadrukvet">A2-30</text:span> volgens Bijlage I, van het Reglement Verkeersregels en Verkeerstekens 1990 in de straten zoals genoemd in figuur 1.</text:p>
              </text:list-item>
              <text:list-item text:style-override="id1-3-2-2-1-22-4">
                <text:number>4.</text:number>
                <text:p text:style-name="al">Het plaatsen van verkeersborden conform model <text:span text:style-name="nadrukvet">A2-30</text:span> zone volgens Bijlage I, van het Reglement Verkeersregels en Verkeerstekens 1990 in de straten zoals genoemd in figuur 1.</text:p>
              </text:list-item>
              <text:list-item text:style-override="id1-3-2-2-1-22-5">
                <text:number>5.</text:number>
                <text:p text:style-name="al">Het verwijderen van aanwezige verkeersborden conform model <text:span text:style-name="nadrukvet">A4-15</text:span> volgens Bijlage I, van het Reglement Verkeersregels en Verkeerstekens 1990 in de straten zoals genoemd in figuur 1.</text:p>
              </text:list-item>
            </text:list>
            <text:p text:style-name="common-al"/>
            <text:p text:style-name="common-al">
            <text:span text:style-name="nadrukcur">Verwijderen:</text:span>
          </text:p>
            <text:p text:style-name="common-al"/>
            <text:list text:style-name="id1-3-2-2-1-26">
              <text:list-item text:style-override="id1-3-2-2-1-26-1">
                <text:number>1.</text:number>
                <text:p text:style-name="al">Het verwijderen van de aanwezige verkeersborden conform model <text:span text:style-name="nadrukvet">A1-30</text:span> volgens Bijlage I, van het Reglement Verkeersregels en Verkeerstekens 1990 in de straten zoals genoemd in figuur 1.</text:p>
              </text:list-item>
              <text:list-item text:style-override="id1-3-2-2-1-26-2">
                <text:number>2.</text:number>
                <text:p text:style-name="al">Het verwijderen van de aanwezige verkeersborden conform model <text:span text:style-name="nadrukvet">A1-30</text:span> zone volgens Bijlage I, van het Reglement Verkeersregels en Verkeerstekens 1990 in de straten zoals genoemd in figuur 1.</text:p>
              </text:list-item>
              <text:list-item text:style-override="id1-3-2-2-1-26-3">
                <text:number>3.</text:number>
                <text:p text:style-name="al">Het verwijderen van aanwezige verkeersborden conform model <text:span text:style-name="nadrukvet">A2-30</text:span> volgens Bijlage I, van het Reglement Verkeersregels en Verkeerstekens 1990 in de straten zoals genoemd in figuur 1.</text:p>
              </text:list-item>
              <text:list-item text:style-override="id1-3-2-2-1-26-4">
                <text:number>4.</text:number>
                <text:p text:style-name="al">Het verwijderen van aanwezige verkeersborden conform model <text:span text:style-name="nadrukvet">A2-30</text:span> einde zone volgens Bijlage I, van het Reglement Verkeersregels en Verkeerstekens 1990 in de straten zoals genoemd in figuur 1.</text:p>
              </text:list-item>
            </text:list>
            <text:p text:style-name="common-al"/>
            <text:p text:style-name="common-al">De maatregelen zijn voorts weergegeven op het bebordingsplan die te vinden is via de link</text:p>
            <text:p text:style-name="common-al">
            <text:a xlink:href="https://maps.amsterdam.nl/bebording30/" xlink:type="simple">https://maps.amsterdam.nl/bebording30/</text:a>
          </text:p>
            <text:p text:style-name="common-al"/>
            <text:p text:style-name="common-al"/>
            <text:p text:style-name="common-al">
            <text:span text:style-name="nadrukondlijn">Ten aanzien van andere verkeersbesluit plichtige maatregelen:</text:span>
          </text:p>
            <text:p text:style-name="common-al"/>
            <text:list text:style-name="id1-3-2-2-1-34">
              <text:list-item text:style-override="id1-3-2-2-1-34-1">
                <text:number>1.</text:number>
                <text:p text:style-name="al">Het plaatsen van markering in de vorm van een <text:span text:style-name="nadrukvet">doorgetrokken (midden)streep</text:span> zoals bedoeld in hoofdstuk IV, paragraaf 2, lid 4, van de Uitvoeringsvoorschriften van het Besluit administratieve bepalingen inzake het wegverkeer (BABW), op de locaties als weergegeven op de tekening in <text:span text:style-name="nadrukvet">bijlage 1</text:span>.</text:p>
              </text:list-item>
            </text:list>
            <text:p text:style-name="common-al"/>
            <text:p text:style-name="common-al"/>
            <text:p text:style-name="common-al"/>
            <text:p text:style-name="common-al"/>
            <text:p text:style-name="common-al"/>
            <text:p text:style-name="common-al"/>
            <text:p text:style-name="common-al">
            <text:span text:style-name="nadrukvet">Figuur 1: overzicht maatregelen per straat</text:span>
          </text:p>
            <text:p text:style-name="common-al"/>
            <text:p text:style-name="common-al">
            <draw:frame><draw:text-box><text:section text:name="plaatje_id1-3-2-2-1-43-1" text:style-name="plaatje">
              <text:p text:style-name="illustratie_id1-3-2-2-1-43-1-1"><draw:frame draw:style-name="illustratie_id1-3-2-2-1-43-1-1" text:anchor-type="paragraph" svg:width="153mm" svg:height="80.92641509433962mm"><draw:image xlink:href="Pictures/Afbeelding1i4065f457-4435-4be4-9ed4-f1130f1669e5.png" xlink:type="simple"/></draw:frame></text:p>
            </text:section></draw:text-box></draw:frame>
            <text:span text:style-name="nadrukvet"/>
          </text:p>
            <text:p text:style-name="common-al">
            <draw:frame><draw:text-box><text:section text:name="plaatje_id1-3-2-2-1-44-1" text:style-name="plaatje">
              <text:p text:style-name="illustratie_id1-3-2-2-1-44-1-1"><draw:frame draw:style-name="illustratie_id1-3-2-2-1-44-1-1" text:anchor-type="paragraph" svg:width="153mm" svg:height="70.14905660377359mm"><draw:image xlink:href="Pictures/Afbeelding2idd202223-f21f-4e74-a3f0-b5fe656861c3.png" xlink:type="simple"/></draw:frame></text:p>
            </text:section></draw:text-box></draw:frame>
            <text:span text:style-name="nadrukvet"/>
          </text:p>
            <text:p text:style-name="common-al">
            <text:span text:style-name="nadrukvet">
              <text:span text:style-name="nadrukondlijn">Inwerkingtreding</text:span>
            </text:span>
          </text:p>
            <text:p text:style-name="common-al">Dit besluit in werking met ingang van een dag na de dag van bekendmaking van dit verkeersbesluit.</text:p>
            <text:p text:style-name="common-al"/>
            <text:p text:style-name="common-al">Amsterdam, 28 januari 2025</text:p>
            <text:p text:style-name="common-al"/>
            <text:p text:style-name="common-al">Het college van burgemeester en wethouders van Amsterdam, namens hen,</text:p>
            <text:p text:style-name="common-al"/>
            <text:p text:style-name="common-al">Iris van Scheppingen</text:p>
            <text:p text:style-name="common-al">Directeur Verkeer en Openbare Ruimte</text:p>
            <text:p text:style-name="common-al"/>
            <text:p text:style-name="common-al">Bekendmaking van dit besluit geschiedt op de voorgeschreven wijze</text:p>
            <text:p text:style-name="common-al"/>
            <text:p text:style-name="common-al"/>
            <text:p text:style-name="common-al">
            <text:span text:style-name="nadrukvet">Niet mee eens?</text:span>
          </text:p>
            <text:p text:style-name="common-al">Bent u het niet eens met dit besluit? Dan kunt u binnen zes weken na bekendmaking van dit besluit bezwaar maken.</text:p>
            <text:p text:style-name="common-al"/>
            <text:p text:style-name="common-al">U kunt online bezwaar maken via ww.amsterdam.nl/bezwaar/jb. Daarvoor heeft u een DigiD nodig.</text:p>
            <text:p text:style-name="common-al"/>
            <text:p text:style-name="common-al">U kunt uw bezwaarschrift ook per post sturen aan: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
            <text:list text:style-name="id1-3-2-2-1-72">
              <text:list-item text:style-override="id1-3-2-2-1-72-1">
                <text:number>•</text:number>
                <text:p text:style-name="al">uw naam, adres en telefoonnummer</text:p>
              </text:list-item>
              <text:list-item text:style-override="id1-3-2-2-1-72-2">
                <text:number>•</text:number>
                <text:p text:style-name="al">de datum waarop u het bezwaarschrift schrijft en uw handtekening</text:p>
              </text:list-item>
              <text:list-item text:style-override="id1-3-2-2-1-72-3">
                <text:number>•</text:number>
                <text:p text:style-name="al">het besluit waartegen u bezwaar maakt, met datum en referentienummer van het besluit</text:p>
              </text:list-item>
              <text:list-item text:style-override="id1-3-2-2-1-72-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span text:style-name="nadrukvet">Schorsende werking</text:span>
            <text:span text:style-name="nadrukvet"/>
          </text:p>
            <text:p text:style-name="common-al">Het indienen van een bezwaarschrift heeft geen schorsende werking. Dat wil zeggen: het besluit waartegen u bezwaar maakt, blijft geldig totdat over uw bezwaar is beslist.</text:p>
            <text:p text:style-name="common-al"/>
            <text:p text:style-name="common-al">
            <text:span text:style-name="nadrukvet">Spoed? Voorlopige voorziening</text:span>
            <text:span text:style-name="nadrukvet"/>
          </text:p>
            <text:p text:style-name="common-al">Bij grote spoed kunt u (tegen kosten) een zogeheten voorlopige voorziening aanvragen. Dat is een spoedprocedure waarmee het genomen besluit tijdelijk kan worden geschorst en/of andere maatregelen kunnen worden getroffen. Een voorlopige voorziening vraagt u aan bij:</text:p>
            <text:p text:style-name="common-al"/>
            <text:p text:style-name="common-al">De Voorzieningenrechter van de Rechtbank Amsterdam</text:p>
            <text:p text:style-name="common-al">Sector Bestuursrecht Algemeen</text:p>
            <text:p text:style-name="common-al">Postbus 75850</text:p>
            <text:p text:style-name="common-al">
            <text:span text:style-name="nadrukvet">Bijlage 1</text:span>
          </text:p>
            <text:p text:style-name="common-al"/>
            <text:p text:style-name="common-al">
            <draw:frame><draw:text-box><text:section text:name="plaatje_id1-3-2-2-1-87-1" text:style-name="plaatje">
              <text:p text:style-name="illustratie_id1-3-2-2-1-87-1-1"><draw:frame draw:style-name="illustratie_id1-3-2-2-1-87-1-1" text:anchor-type="paragraph" svg:width="153mm" svg:height="115.3754716981132mm"><draw:image xlink:href="Pictures/Afbeelding3i08824517-2dfb-48a1-b877-bf64191bc4dd.png" xlink:type="simple"/></draw:frame></text:p>
            </text:section></draw:text-box></draw:frame>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460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0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0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aanvullend verkeersbesluit gebiedsontsluitingswegen en erftoegangswegen 30 km/u gemeente Amsterdam januari 2025, aanvulling op verkeersbesluiten nr. 226118, nr. 226193, bekendgemaakt in Gemeenteblad op 24 mei 2023 en nr. 522096 bekendgemaakt in Gemeenteblad op 7 december 2023  - Amsterda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WM5</meta:user-defined>
    <dc:language>nl</dc:language>
    <meta:user-defined meta:name="OVERHEIDop.locatietype/OVERHEIDop.gebiedsmarkering">Woonplaats</meta:user-defined>
    <meta:user-defined meta:name="DC.title">Amsterdam aanvullend verkeersbesluit gebiedsontsluitingswegen en erftoegangswegen 30 km/u gemeente Amsterdam januari 2025, aanvulling op verkeersbesluiten nr. 226118, nr. 226193, bekendgemaakt in Gemeenteblad op 24 mei 2023 en nr. 522096 bekendgemaakt in Gemeenteblad op 7 december 2023</meta:user-defined>
    <meta:user-defined meta:name="DCTERMS.W3CDTF/DCTERMS.available">2025-03-06</meta:user-defined>
    <meta:user-defined meta:name="OVERHEIDop.externeBijlage">Figuur 1 |exb-2025-8224</meta:user-defined>
    <meta:user-defined meta:name="OVERHEIDop.externeBijlage">Figuur 2|exb-2025-8225</meta:user-defined>
    <meta:user-defined meta:name="OVERHEIDop.externeBijlage">Bijlage 1|exb-2025-8226</meta:user-defined>
    <meta:user-defined meta:name="DCTERMS.W3CDTF/OVERHEIDop.jaargang">2025</meta:user-defined>
    <meta:user-defined meta:name="OVERHEIDop.publicationIssue">94604</meta:user-defined>
    <meta:user-defined meta:name="OVERHEIDop.GmbID/DC.identifier">gmb-2025-94604</meta:user-defined>
    <meta:user-defined meta:name="OVERHEIDop.versieInformatie"/>
  </office:meta>
</office:document-meta>
</file>