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de Gildekamp 3028 te Nijmegen zaaknummer MA25.00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de Gildekamp 302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59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9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9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de Gildekamp 3028 te Nijmegen zaaknummer MA25.00431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99</meta:user-defined>
    <meta:user-defined meta:name="OVERHEIDop.GmbID/DC.identifier">gmb-2025-94599</meta:user-defined>
    <meta:user-defined meta:name="OVERHEIDop.versieInformatie"/>
  </office:meta>
</office:document-meta>
</file>