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uitbreiden van afsluiterschema S-748 langs de spoorweg Roermond - Nijmegen, Kapelweg (sectie E 863, 865, 1035, 1075 en 1076 (allen deels))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pelweg (sectie E 863, 865, 1035, 1075 en 1076 (allen deels)) te Belfeld</text:span>
          </text:p>
            <text:p text:style-name="common-al">Voor het vervangen en uitbreiden van afsluiterschema S-748 langs de spoorweg Roermond - Nijmegen.</text:p>
            <text:p text:style-name="common-al">Ontvangen op 3 maart 2025</text:p>
            <text:p text:style-name="common-al">Kenmerk Z2025-0080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59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9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9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08</meta:user-defined>
    <meta:user-defined meta:name="DCTERMS.abstract">Betreft: Aanvraag op locatie Kapelweg (sectie E 863, 865, 1035, 1075 en 1076 (allen deels)) te Belfeld</meta:user-defined>
    <dc:language>nl</dc:language>
    <meta:user-defined meta:name="OVERHEIDop.locatietype/OVERHEIDop.gebiedsmarkering">Vlak</meta:user-defined>
    <meta:user-defined meta:name="DC.title">Aanvraag vergunning voor het vervangen en uitbreiden van afsluiterschema S-748 langs de spoorweg Roermond - Nijmegen, Kapelweg (sectie E 863, 865, 1035, 1075 en 1076 (allen deels)) te Belfeld</meta:user-defined>
    <meta:user-defined meta:name="DCTERMS.W3CDTF/DCTERMS.available">2025-03-06</meta:user-defined>
    <meta:user-defined meta:name="DCTERMS.W3CDTF/OVERHEIDop.jaargang">2025</meta:user-defined>
    <meta:user-defined meta:name="OVERHEIDop.publicationIssue">94596</meta:user-defined>
    <meta:user-defined meta:name="OVERHEIDop.GmbID/DC.identifier">gmb-2025-94596</meta:user-defined>
    <meta:user-defined meta:name="OVERHEIDop.versieInformatie"/>
  </office:meta>
</office:document-meta>
</file>