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Jozef Israëlsstraat 65 te Nijmegen zaaknummer MA25.0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Jozef Israëlsstraat 6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5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Jozef Israëlsstraat 65 te Nijmegen zaaknummer MA25.0043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95</meta:user-defined>
    <meta:user-defined meta:name="OVERHEIDop.GmbID/DC.identifier">gmb-2025-94595</meta:user-defined>
    <meta:user-defined meta:name="OVERHEIDop.versieInformatie"/>
  </office:meta>
</office:document-meta>
</file>