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1-13-1-1">
      <style:table-column-properties style:rel-column-width="12*"/>
    </style:style>
    <style:style style:family="table-column" style:parent-style-name="colspec" style:name="id1-3-2-2-1-13-1-2">
      <style:table-column-properties style:rel-column-width="31*"/>
    </style:style>
    <style:style style:family="table-column" style:parent-style-name="colspec" style:name="id1-3-2-2-1-13-1-3">
      <style:table-column-properties style:rel-column-width="19*"/>
    </style:style>
    <style:style style:family="table-column" style:parent-style-name="colspec" style:name="id1-3-2-2-1-13-1-4">
      <style:table-column-properties style:rel-column-width="30*"/>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ondergrondse container voor restafval Koperweg ter hoogte van nummer 1, Apeld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p text:style-name="al"/>
            <text:list text:style-name="id1-3-2-2-1-7">
              <text:list-item text:style-override="id1-3-2-2-1-7-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containers moet worden gebracht; </text:p>
              </text:list-item>
              <text:list-item text:style-override="id1-3-2-2-1-7-2">
                <text:number>•</text:number>
                <text:p text:style-name="al">artikel 4.29 lid 1 Algemene plaatselijke verordening bepaalt dat het college regels kan stellen over het gebruik van inzamelmiddelen en inzamelvoorzieningen;</text:p>
              </text:list-item>
              <text:list-item text:style-override="id1-3-2-2-1-7-3">
                <text:number>•</text:number>
                <text:p text:style-name="al">in artikel 5 lid 1 uitvoeringsbesluit afvalstoffen APV door het college voor de inzameling van de afzonderlijke bestanddelen van de afvalstoffen zijn aangewezen: inzamelmiddelen, inzamelvoorzieningen en inzamelplaatsen; </text:p>
              </text:list-item>
              <text:list-item text:style-override="id1-3-2-2-1-7-4">
                <text:number>•</text:number>
                <text:p text:style-name="al">op 27 augustus 2019 de beleidsregels ‘locaties ondergrondse containers voor huishoudelijk afval’ zijn vastgesteld;</text:p>
              </text:list-item>
              <text:list-item text:style-override="id1-3-2-2-1-7-5">
                <text:number>•</text:number>
                <text:p text:style-name="al">op basis van de beleidsregels ‘locaties ondergrondse containers voor huishoudelijk afval’ het ontwerp aanwijzingsbesluit is opgesteld;</text:p>
              </text:list-item>
              <text:list-item text:style-override="id1-3-2-2-1-7-6">
                <text:number>•</text:number>
                <text:p text:style-name="al">belanghebbenden de mogelijkheid moeten hebben om hun zienswijze op het ontwerp- aanwijzingsbesluit kenbaar te maken.</text:p>
              </text:list-item>
            </text:list>
            <text:p text:style-name="al"/>
            <text:p text:style-name="al">besluit:</text:p>
            <text:list text:style-name="id1-3-2-2-1-10">
              <text:list-item text:style-override="id1-3-2-2-1-10-1">
                <text:number>•</text:number>
                <text:p text:style-name="al">belanghebbenden gedurende zes weken na publicatie van het besluit tot vrijgave voor inspraak de mogelijkheid te geven om hun zienswijzen kenbaar te maken op het ontwerp aanwijzingsbesluit voor de containers voor huishoudelijk afval, zoals aangegeven op de bij dit de ontwerpbesluit behorende kaart; </text:p>
              </text:list-item>
            </text:list>
            <text:p text:style-name="al"/>
            <text:p text:style-name="al">Locatie:</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88</text:p>
                  </table:table-cell>
                  <table:table-cell table:style-name="entry" table:number-rows-spanned="1" table:number-columns-spanned="1">
                    <text:p text:style-name="table_al">Koperweg ter hoogte van nummer 1 </text:p>
                  </table:table-cell>
                  <table:table-cell table:style-name="entry" table:number-rows-spanned="1" table:number-columns-spanned="1">
                    <text:p text:style-name="table_al">Apeldoorn</text:p>
                  </table:table-cell>
                  <table:table-cell table:style-name="entry" table:number-rows-spanned="1" table:number-columns-spanned="1">
                    <text:p text:style-name="table_al">ondergrondse container voor restafval</text:p>
                  </table:table-cell>
                </table:table-row>
              </table:table>
              <text:p text:style-name="table_bottom"/>
            </text:section>
            <text:p text:style-name="al"/>
            <text:list text:style-name="id1-3-2-2-1-15">
              <text:list-item text:style-override="id1-3-2-2-1-15-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12 maart 2025</text:p>
            <text:p text:style-name="al"/>
            <text:p text:style-name="al">Namens het college van burgemeester en wethouders</text:p>
            <text:p text:style-name="al"/>
            <text:p text:style-name="al">G.W. Luten</text:p>
            <text:p text:style-name="al">Afdelingshoofd Omgevingsbeleid</text:p>
            <text:p text:style-name="al"/>
            <text:p text:style-name="tussenkopcur">Inzien</text:p>
            <text:p text:style-name="al">U kunt het ontwerp aanwijzingsbesluit (waarin de situatietekening van de ondergrondse containers is opgenomen) tot 6 weken na publicatie in het Gemeenteblad inzien:</text:p>
            <text:list text:style-name="id1-3-2-2-1-26">
              <text:list-item text:style-override="id1-3-2-2-1-26-1">
                <text:number>•</text:number>
                <text:p text:style-name="al">op de gemeentelijke website van Apeldoorn <text:a xlink:href="http://www.apeldoorn.nl/" xlink:type="simple">www.apeldoorn.nl</text:a>;</text:p>
              </text:list-item>
              <text:list-item text:style-override="id1-3-2-2-1-26-2">
                <text:number>•</text:number>
                <text:p text:style-name="al">bij het Omgevingsloket op het Stadhuis op het Marktplein 1 in Apeldoorn. Voor de openingstijden en het maken van een afspraak ga naar <text:a xlink:href="https://www.apeldoorn.nl/bb-afspraak-omgevingsloket" xlink:type="simple">www.apeldoorn.nl/bb-afspraak-omgevingsloket</text:a>.</text:p>
              </text:list-item>
            </text:list>
            <text:p text:style-name="al"/>
            <text:p text:style-name="tussenkopcur">Zienswijze</text:p>
            <text:p text:style-name="al">U kunt uw zienswijze op verschillende manieren indienen:</text:p>
            <text:list text:style-name="id1-3-2-2-1-30">
              <text:list-item text:style-override="id1-3-2-2-1-30-1">
                <text:number>•</text:number>
                <text:p text:style-name="al">door een e-mailbericht te sturen naar <text:a xlink:href="mailto:containers@apeldoorn.nl" xlink:type="simple">containers@apeldoorn.nl</text:a>;</text:p>
              </text:list-item>
              <text:list-item text:style-override="id1-3-2-2-1-30-2">
                <text:number>•</text:number>
                <text:p text:style-name="al">door een brief te sturen aan het college van burgemeester en wethouders, afdeling Omgevingsbeleid, team Circulariteit en Milieu;</text:p>
              </text:list-item>
              <text:list-item text:style-override="id1-3-2-2-1-30-3">
                <text:number>•</text:number>
                <text:p text:style-name="al">door telefonisch contact op te nemen met telefoonnummer 14055.</text:p>
              </text:list-item>
            </text:list>
            <text:p text:style-name="al"/>
            <text:p text:style-name="al">onder vermelding van ‘Zienswijze ontwerp aanwijzingsbesluit <text:span text:style-name="nadrukvet">BB18</text:span><text:span text:style-name="nadrukvet">8</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59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9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9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ondergrondse container voor restafval Koperweg ter hoogte van nummer 1, Apeldoorn</meta:user-defined>
    <meta:user-defined meta:name="DCTERMS.W3CDTF/DCTERMS.available">2025-03-12</meta:user-defined>
    <meta:user-defined meta:name="DCTERMS.W3CDTF/OVERHEIDop.jaargang">2025</meta:user-defined>
    <meta:user-defined meta:name="OVERHEIDop.publicationIssue">94594</meta:user-defined>
    <meta:user-defined meta:name="OVERHEIDop.GmbID/DC.identifier">gmb-2025-94594</meta:user-defined>
    <meta:user-defined meta:name="OVERHEIDop.versieInformatie"/>
  </office:meta>
</office:document-meta>
</file>