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Koningsholster 5 te Beek zaaknummer MA25.00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mutatie) op de locatie Koningsholster 5 te 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9459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Berg en D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Koningsholster 5 te Beek zaaknummer MA25.00414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90</meta:user-defined>
    <meta:user-defined meta:name="OVERHEIDop.GmbID/DC.identifier">gmb-2025-94590</meta:user-defined>
    <meta:user-defined meta:name="OVERHEIDop.versieInformatie"/>
  </office:meta>
</office:document-meta>
</file>