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diverse activiteiten, 28 tot en met 30 maart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diverse activiteiten in het centrum van Doetinchem op vrijdag 28 maart 2025 tot en met zondag 30 maart 2025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45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33789</meta:user-defined>
    <dc:language>nl</dc:language>
    <meta:user-defined meta:name="OVERHEIDop.locatietype/OVERHEIDop.gebiedsmarkering">Weg</meta:user-defined>
    <meta:user-defined meta:name="DC.title">Stichting Ondersteuning Evenementen Doetinchem, diverse activiteiten, 28 tot en met 30 maart 2025, vergunning verleend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89</meta:user-defined>
    <meta:user-defined meta:name="OVERHEIDop.GmbID/DC.identifier">gmb-2025-94589</meta:user-defined>
    <meta:user-defined meta:name="OVERHEIDop.versieInformatie"/>
  </office:meta>
</office:document-meta>
</file>