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rayenhofflaan 15 te Nijmegen zaaknummer MA25.0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Krayenhofflaan 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58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rayenhofflaan 15 te Nijmegen zaaknummer MA25.00412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81</meta:user-defined>
    <meta:user-defined meta:name="OVERHEIDop.GmbID/DC.identifier">gmb-2025-94581</meta:user-defined>
    <meta:user-defined meta:name="OVERHEIDop.versieInformatie"/>
  </office:meta>
</office:document-meta>
</file>