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Cranenburgsestraat 83 te Groesbeek zaaknummer MA25.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Cranenburgsestraat 8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457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Cranenburgsestraat 83 te Groesbeek zaaknummer MA25.00438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79</meta:user-defined>
    <meta:user-defined meta:name="OVERHEIDop.GmbID/DC.identifier">gmb-2025-94579</meta:user-defined>
    <meta:user-defined meta:name="OVERHEIDop.versieInformatie"/>
  </office:meta>
</office:document-meta>
</file>