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Veldstraat 3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RECTIFICATIE 28-02-25: het gedeeltelijk verbouwen bijgebouw t.b.v. mantelzorg. Het besluit is vergunningvrij:</text:p>
            <text:p text:style-name="common-al">
            <text:span text:style-name="nadrukvet">Locatie: </text:span>Veldstraat 3 te Andelst</text:p>
            <text:p text:style-name="common-al">
            <text:span text:style-name="nadrukvet">Zaaknummer: </text:span>Z2024-00001677</text:p>
            <text:p text:style-name="common-al">
            <text:span text:style-name="nadrukvet">Datum besluit:</text:span> 26 febr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april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4572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57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57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677</meta:user-defined>
    <meta:user-defined meta:name="DCTERMS.abstract">Betreft: RECTIFICATIE 28-02-25: het gedeeltelijk verbouwen bijgebouw t.b.v. mantelzorg op locatie Veldstraat 3 te Andelst, vergunning vergunningvrij op 26 februari 2025 volgens reguliere voorbereidingsprocedu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op locatie Veldstraat 3 te Andelst</meta:user-defined>
    <meta:user-defined meta:name="OVERHEIDop.datumEindeReactietermijn">2025-04-10</meta:user-defined>
    <meta:user-defined meta:name="OVERHEIDop.terinzageleggingBG">https://jeleefomgeving.nl/inzien/809032375/370fa5eb-21a7-40ab-8127-9637527f01ab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572</meta:user-defined>
    <meta:user-defined meta:name="OVERHEIDop.GmbID/DC.identifier">gmb-2025-94572</meta:user-defined>
    <meta:user-defined meta:name="OVERHEIDop.versieInformatie"/>
  </office:meta>
</office:document-meta>
</file>