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standplaatsvergunning verkoop oliebollen 01-11-2025 t/m 31-12-2025 |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een standplaatsvergunning voor de verkoop van oliebollen van  01-11-2025 t/m 31-12-2025 bij het Winkelcentrum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1-01-2025. We nemen waarschijnlijk voor 25-0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247111</meta:user-defined>
    <dc:language>nl</dc:language>
    <meta:user-defined meta:name="OVERHEIDop.locatietype/OVERHEIDop.gebiedsmarkering">Punt</meta:user-defined>
    <meta:user-defined meta:name="DC.title">Aanvraag Standplaatsvergunning, Aanvraag standplaatsvergunning verkoop oliebollen 01-11-2025 t/m 31-12-2025 |, Winkelcentrum Koedijkslanden te Mepp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57</meta:user-defined>
    <meta:user-defined meta:name="OVERHEIDop.GmbID/DC.identifier">gmb-2025-9457</meta:user-defined>
    <meta:user-defined meta:name="OVERHEIDop.versieInformatie"/>
  </office:meta>
</office:document-meta>
</file>