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Bouwen van een nieuwe woning: Poelweg 43</text:p>
            <text:p text:style-name="common-al">Datum besluit: 01-03-2025Zaaknummer: 1177619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456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72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4568</meta:user-defined>
    <meta:user-defined meta:name="OVERHEIDop.GmbID/DC.identifier">gmb-2025-94568</meta:user-defined>
    <meta:user-defined meta:name="OVERHEIDop.versieInformatie"/>
  </office:meta>
</office:document-meta>
</file>