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art Zz 80, 8426AH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5-00000920 voor een Omgevingsvergunning op de locatie Vaart Zz 80, 8426AH Appelscha. De vergunning is verleend. Het besluit betreft:</text:p>
            <text:p text:style-name="common-al">vervanging kozijnen Augustinusstate - monument  en beva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45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2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 Zz 80, 8426AH Appelscha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64</meta:user-defined>
    <meta:user-defined meta:name="OVERHEIDop.GmbID/DC.identifier">gmb-2025-94564</meta:user-defined>
    <meta:user-defined meta:name="OVERHEIDop.versieInformatie"/>
  </office:meta>
</office:document-meta>
</file>