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aan de voorzijde van de woning, Honingbij 66, Honingbij 66, 5692 V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an de voorzijde van de woning, Honingbij 66</text:p>
            <text:p text:style-name="common-al">Locatie: Honingbij 66 5692VE Son en Breugel </text:p>
            <text:p text:style-name="common-al">Zaaknummer: 08482516368</text:p>
            <text:p text:style-name="common-al">Datum verleend: 04-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45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16368</meta:user-defined>
    <meta:user-defined meta:name="DCTERMS.abstract">plaatsen van een dakkapel aan de voorzijde van de woning, Honingbij 66</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aan de voorzijde van de woning, Honingbij 66, Honingbij 66, 5692 VE Son en Breugel:</meta:user-defined>
    <meta:user-defined meta:name="DCTERMS.W3CDTF/DCTERMS.available">2025-03-06</meta:user-defined>
    <meta:user-defined meta:name="DCTERMS.W3CDTF/OVERHEIDop.jaargang">2025</meta:user-defined>
    <meta:user-defined meta:name="OVERHEIDop.publicationIssue">94562</meta:user-defined>
    <meta:user-defined meta:name="OVERHEIDop.GmbID/DC.identifier">gmb-2025-94562</meta:user-defined>
    <meta:user-defined meta:name="OVERHEIDop.versieInformatie"/>
  </office:meta>
</office:document-meta>
</file>