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huisvesting voor 4 personen, Verboeckhorststraat 4, 5922T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erboeckhorststraat 4, 5922TJ Venlo</text:span>
          </text:p>
            <text:p text:style-name="common-al">Voor het realiseren van huisvesting voor 4 personen</text:p>
            <text:p text:style-name="common-al">Ontvangen op 3 maart 2025</text:p>
            <text:p text:style-name="common-al">Kenmerk Z2025-00812</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455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5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5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812</meta:user-defined>
    <meta:user-defined meta:name="DCTERMS.abstract">Betreft: Aanvraag op locatie Verboeckhorststraat 4, 5922TJ Venlo</meta:user-defined>
    <dc:language>nl</dc:language>
    <meta:user-defined meta:name="OVERHEIDop.locatietype/OVERHEIDop.gebiedsmarkering">Vlak</meta:user-defined>
    <meta:user-defined meta:name="DC.title">Aanvraag vergunning voor het realiseren van huisvesting voor 4 personen, Verboeckhorststraat 4, 5922TJ Venlo</meta:user-defined>
    <meta:user-defined meta:name="DCTERMS.W3CDTF/DCTERMS.available">2025-03-06</meta:user-defined>
    <meta:user-defined meta:name="DCTERMS.W3CDTF/OVERHEIDop.jaargang">2025</meta:user-defined>
    <meta:user-defined meta:name="OVERHEIDop.publicationIssue">94557</meta:user-defined>
    <meta:user-defined meta:name="OVERHEIDop.GmbID/DC.identifier">gmb-2025-94557</meta:user-defined>
    <meta:user-defined meta:name="OVERHEIDop.versieInformatie"/>
  </office:meta>
</office:document-meta>
</file>