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Toestemming voor Didam op stelten, Centru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Didam op stelten op locatie Centrum Dida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Aanstellen verkeersregelaars</text:p>
              </text:list-item>
              <text:list-item text:style-override="id1-3-2-1-1-2-5">
                <text:number>•</text:number>
                <text:p text:style-name="al">Brandveilig gebruik terreinen</text:p>
              </text:list-item>
              <text:list-item text:style-override="id1-3-2-1-1-2-6">
                <text:number>•</text:number>
                <text:p text:style-name="al">Organiseren evenement</text:p>
              </text:list-item>
            </text:list>
            <text:p text:style-name="common-al">Datum          : 1 juni 2025</text:p>
            <text:p text:style-name="common-al">Begintijd       : 12.00 uur</text:p>
            <text:p text:style-name="common-al">Eindtijd         : 19.00 uur</text:p>
            <text:p text:style-name="common-al">Locatie          : Centrum Didam</text:p>
            <text:p text:style-name="common-al">Afsluitingen    : De volgende wegen worden conform het bordenplan afgesloten van 08.30 tot 19.00 uur:</text:p>
            <text:p text:style-name="common-al">                       - Spoorstraat v.a. Hogenendseweg t.a. Wilhelminastraat</text:p>
            <text:p text:style-name="common-al">                       - Wilhelminastraat/Lieve Vrouweplein v.a. Schoolstraat t.a. Kardinaal de Jonglaan</text:p>
            <text:p text:style-name="common-al">                       - Kerkstraat/Raadhuisstraat v.a. v.a. Lockhorststraat t.a. Wilhelminastraat</text:p>
            <text:p text:style-name="common-al">   - Drostlaan v.a. Torenstraat t.a. Kerkstraat</text:p>
            <text:p text:style-name="common-al">   - Hoofdstraat v.a. Schoolstraat t.a. Raadhuisstraat</text:p>
            <text:p text:style-name="common-al">                       - Dominees Kamplaan v.a. Schoolstraat t.a. Raadhuisstraat</text:p>
            <text:p text:style-name="common-al">                       - Burg. Kronenburglaan v.a. Schoolstraat t.a. Raadhuisstraat</text:p>
            <text:p text:style-name="common-al">   Parkeerverboden</text:p>
            <text:p text:style-name="common-al">   Oude gemeentehuis plein</text:p>
            <text:p text:style-name="common-al">             Kerkplein</text:p>
            <text:p text:style-name="common-al">   Drostlaan v.a. Torenstraat t.a. Kerkstraat</text:p>
            <text:p text:style-name="common-al">             Domela Nieuwenhuisstraat/Deken Reuvenstraat v.a. Doetinchemseweg t.a. Kerkstraat</text:p>
            <text:p text:style-name="common-al">Verzonden      : 28 februari 2025</text:p>
            <text:p text:style-name="common-al">Rechtsmiddel  : bezwaar</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455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5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5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72</meta:user-defined>
    <meta:user-defined meta:name="DCTERMS.abstract">Betreft:  besluit op locatie Centrum Didam</meta:user-defined>
    <dc:language>nl</dc:language>
    <meta:user-defined meta:name="OVERHEIDop.locatietype/OVERHEIDop.gebiedsmarkering">Punt</meta:user-defined>
    <meta:user-defined meta:name="DC.title">Toestemming voor Didam op stelten, Centrum Didam</meta:user-defined>
    <meta:user-defined meta:name="DCTERMS.W3CDTF/DCTERMS.available">2025-03-06</meta:user-defined>
    <meta:user-defined meta:name="DCTERMS.W3CDTF/OVERHEIDop.jaargang">2025</meta:user-defined>
    <meta:user-defined meta:name="OVERHEIDop.publicationIssue">94555</meta:user-defined>
    <meta:user-defined meta:name="OVERHEIDop.GmbID/DC.identifier">gmb-2025-94555</meta:user-defined>
    <meta:user-defined meta:name="OVERHEIDop.versieInformatie"/>
  </office:meta>
</office:document-meta>
</file>