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tijdelijke afwijking van het omgevingsplan t.b.v. het plaatsen van een tijdelijke bouwwerk iclv BredaPhoto aan Markkade Breda (verleng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55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897</meta:user-defined>
    <meta:user-defined meta:name="DCTERMS.abstract">het verzoek om een tijdelijke afwijking van het omgevingsplan t.b.v. het plaatsen van een tijdelijke bouwwerk iclv BredaPhot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een tijdelijke afwijking van het omgevingsplan t.b.v. het plaatsen van een tijdelijke bouwwerk iclv BredaPhoto aan Markkade Breda (verlenging omgevingsvergunning)</meta:user-defined>
    <meta:user-defined meta:name="DCTERMS.W3CDTF/DCTERMS.available">2025-03-06</meta:user-defined>
    <meta:user-defined meta:name="DCTERMS.W3CDTF/OVERHEIDop.jaargang">2025</meta:user-defined>
    <meta:user-defined meta:name="OVERHEIDop.publicationIssue">94550</meta:user-defined>
    <meta:user-defined meta:name="OVERHEIDop.GmbID/DC.identifier">gmb-2025-94550</meta:user-defined>
    <meta:user-defined meta:name="OVERHEIDop.versieInformatie"/>
  </office:meta>
</office:document-meta>
</file>