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dakopbouw en het dichtbouwen van het balkon aan de Mauritssingel 158, 2351EJ te Leiderdorp, LDPZ2025-0000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Mauritssingel 158 2351EJ Leiderdorp</text:p>
            <text:p text:style-name="common-al">
            <text:span text:style-name="nadrukvet">Zaaknummer:</text:span> LDPZ2025-000046</text:p>
            <text:p text:style-name="common-al">
            <text:span text:style-name="nadrukvet">Datum ontvangst aanvraag:</text:span> 27-02-2025</text:p>
            <text:p text:style-name="common-al">
            <text:span text:style-name="nadrukvet">Omschrijving:</text:span> realiseren van een dakopbouw en het dichtbouwen van het balkon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9454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4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4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5-000046</meta:user-defined>
    <meta:user-defined meta:name="DCTERMS.abstract">realiseren van een dakopbouw en het dichtbouwen van het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dakopbouw en het dichtbouwen van het balkon aan de Mauritssingel 158, 2351EJ te Leiderdorp, LDPZ2025-000046.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549</meta:user-defined>
    <meta:user-defined meta:name="OVERHEIDop.GmbID/DC.identifier">gmb-2025-94549</meta:user-defined>
    <meta:user-defined meta:name="OVERHEIDop.versieInformatie"/>
  </office:meta>
</office:document-meta>
</file>