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uilerstr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elmans Milieu Oss B.V. </text:p>
            <text:p text:style-name="common-al">Locatie: Kuilerstraat te Someren </text:p>
            <text:p text:style-name="common-al">Activiteit: MBA graven in bodem met een kwaliteit boven de interventiewaarde bodemkwaliteit (tijdelijke uitplaatsing)</text:p>
            <text:p text:style-name="common-al">Voor: Het onderhouden van kabels en leidingen</text:p>
            <text:p text:style-name="common-al">Datum melding: 21 februari 2025</text:p>
            <text:p text:style-name="common-al">DSO verzoeknummer: 202502210012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6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45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679</meta:user-defined>
    <dc:language>nl</dc:language>
    <meta:user-defined meta:name="OVERHEIDop.locatietype/OVERHEIDop.gebiedsmarkering">Weg</meta:user-defined>
    <meta:user-defined meta:name="DC.title">Gemeente Someren, melding Besluit activiteiten leefomgeving, Kuilerstraat, Som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48</meta:user-defined>
    <meta:user-defined meta:name="OVERHEIDop.GmbID/DC.identifier">gmb-2025-94548</meta:user-defined>
    <meta:user-defined meta:name="OVERHEIDop.versieInformatie"/>
  </office:meta>
</office:document-meta>
</file>