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Julianaweg 23, 3603AP Maarssen - het opheffen van  2 openbare parkeerplaatsen t.b.v. het aan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0 februari 2025</text:p>
            <text:p text:style-name="common-al">Zaaknummer: Z2025-00000251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opheffen van  2 openbare parkeerplaatsen t.b.v. het aanleggen van een uitrit", Julianaweg 23, 3603AP Maarssen en zaaknummer Z2025-00000251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54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51</meta:user-defined>
    <meta:user-defined meta:name="DCTERMS.abstract">Betreft: Verzoek ingetrokken op locatie Julianaweg 23, 3603AP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Julianaweg 23, 3603AP Maarssen - het opheffen van  2 openbare parkeerplaatsen t.b.v. het aanleggen van een uitri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47</meta:user-defined>
    <meta:user-defined meta:name="OVERHEIDop.GmbID/DC.identifier">gmb-2025-94547</meta:user-defined>
    <meta:user-defined meta:name="OVERHEIDop.versieInformatie"/>
  </office:meta>
</office:document-meta>
</file>