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inrichten van een landbouwperceel tot een natuurterrein, Dochterenseweg 13, 13a, 7245NN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ochterenseweg 13, 13a, 7245NN Laren, het inrichten van een landbouwperceel tot een natuurterrein, Z2025-00066, 3 maart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454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4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4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66</meta:user-defined>
    <meta:user-defined meta:name="DCTERMS.abstract">Z2025-00066 Dochterenseweg 13, 13a, 7245NN Laren</meta:user-defined>
    <dc:language>nl</dc:language>
    <meta:user-defined meta:name="OVERHEIDop.locatietype/OVERHEIDop.gebiedsmarkering">Vlak</meta:user-defined>
    <meta:user-defined meta:name="DC.title">Verlenging beslistermijn Omgevingsvergunning voor het inrichten van een landbouwperceel tot een natuurterrein, Dochterenseweg 13, 13a, 7245NN Laren</meta:user-defined>
    <meta:user-defined meta:name="DCTERMS.W3CDTF/DCTERMS.available">2025-03-12</meta:user-defined>
    <meta:user-defined meta:name="DCTERMS.W3CDTF/OVERHEIDop.jaargang">2025</meta:user-defined>
    <meta:user-defined meta:name="OVERHEIDop.publicationIssue">94544</meta:user-defined>
    <meta:user-defined meta:name="OVERHEIDop.GmbID/DC.identifier">gmb-2025-94544</meta:user-defined>
    <meta:user-defined meta:name="OVERHEIDop.versieInformatie"/>
  </office:meta>
</office:document-meta>
</file>