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-Westzijde 20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-Westzijde 20, 9649 EB, voor het leggen van leidingen door Enexis, moet er asfalt gezaagd worden watwordt verwerkt c.q. opgeslagen, 28 februari 2025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ussenklappen-Westzijde 20 Muntendam, aanvraag 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41</meta:user-defined>
    <meta:user-defined meta:name="OVERHEIDop.GmbID/DC.identifier">gmb-2025-94541</meta:user-defined>
    <meta:user-defined meta:name="OVERHEIDop.versieInformatie"/>
  </office:meta>
</office:document-meta>
</file>