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een dakkapel aan de voorzijde van de woning, Oderlaan 40, 5691 M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een dakkapel aan de voorzijde van de woning, Oderlaan 40</text:p>
            <text:p text:style-name="common-al">Locatie: Oderlaan 40, 5691 MB Son en Breugel</text:p>
            <text:p text:style-name="common-al">Zaaknummer: 08482479625</text:p>
            <text:p text:style-name="common-al">Datum verleend: 04-03-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9453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3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3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479625</meta:user-defined>
    <meta:user-defined meta:name="DCTERMS.abstract">plaatsen van een dakkapel aan de voorzijde van de woning, Oderlaan 40 </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plaatsen van een dakkapel aan de voorzijde van de woning, Oderlaan 40, 5691 MB Son en Breugel</meta:user-defined>
    <meta:user-defined meta:name="DCTERMS.W3CDTF/DCTERMS.available">2025-03-06</meta:user-defined>
    <meta:user-defined meta:name="DCTERMS.W3CDTF/OVERHEIDop.jaargang">2025</meta:user-defined>
    <meta:user-defined meta:name="OVERHEIDop.publicationIssue">94536</meta:user-defined>
    <meta:user-defined meta:name="OVERHEIDop.GmbID/DC.identifier">gmb-2025-94536</meta:user-defined>
    <meta:user-defined meta:name="OVERHEIDop.versieInformatie"/>
  </office:meta>
</office:document-meta>
</file>