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cady Zwolse MudRun, Park de Wezenlanden 1 (zaaknummer 3064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rcady Zwolse MudRun op <text:span text:style-name="nadrukvet">23 mei 2025</text:span>, locatie <text:span text:style-name="nadrukvet">Park de Wezenlande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rcady Zwolse MudRun, Park de Wezenlanden 1 (zaaknummer 30643-2025)</meta:user-defined>
    <meta:user-defined meta:name="DCTERMS.W3CDTF/DCTERMS.available">2025-03-06</meta:user-defined>
    <meta:user-defined meta:name="DCTERMS.W3CDTF/OVERHEIDop.jaargang">2025</meta:user-defined>
    <meta:user-defined meta:name="OVERHEIDop.publicationIssue">94532</meta:user-defined>
    <meta:user-defined meta:name="OVERHEIDop.GmbID/DC.identifier">gmb-2025-94532</meta:user-defined>
    <meta:user-defined meta:name="OVERHEIDop.versieInformatie"/>
  </office:meta>
</office:document-meta>
</file>