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Oostsingel 184 2612H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84 2612HL Delft | het verbouwen van de woning | 03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87</meta:user-defined>
    <meta:user-defined meta:name="DCTERMS.abstract">Oostsingel 184 te Delft - Ver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Oostsingel 184 2612HL Delf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29</meta:user-defined>
    <meta:user-defined meta:name="OVERHEIDop.GmbID/DC.identifier">gmb-2025-94529</meta:user-defined>
    <meta:user-defined meta:name="OVERHEIDop.versieInformatie"/>
  </office:meta>
</office:document-meta>
</file>