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in de Zorg, Nijenhuislaan 175 (zaaknummer 42616-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ircus in de Zorg op <text:span text:style-name="nadrukvet">4 juni 2025</text:span>, locatie <text:span text:style-name="nadrukvet">Nijenhuislaan 175.</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52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2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2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ircus in de Zorg, Nijenhuislaan 175 (zaaknummer 42616-2025)</meta:user-defined>
    <meta:user-defined meta:name="DCTERMS.W3CDTF/DCTERMS.available">2025-03-06</meta:user-defined>
    <meta:user-defined meta:name="DCTERMS.W3CDTF/OVERHEIDop.jaargang">2025</meta:user-defined>
    <meta:user-defined meta:name="OVERHEIDop.publicationIssue">94528</meta:user-defined>
    <meta:user-defined meta:name="OVERHEIDop.GmbID/DC.identifier">gmb-2025-94528</meta:user-defined>
    <meta:user-defined meta:name="OVERHEIDop.versieInformatie"/>
  </office:meta>
</office:document-meta>
</file>