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De Lemmender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en bouwen/technisch, het betreft het plaatsen van een prefab unit met berging, aan het volkstuincomplex De Lemmender te Brunssum. </text:p>
            <text:p text:style-name="common-al">Dossiernummer: 20251382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De gemeente heeft de aanvraag voor een vergunning ontvangen op 26-2-2025. De gemeente neemt daarover waarschijnlijk 23-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45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3825</meta:user-defined>
    <dc:language>nl</dc:language>
    <meta:user-defined meta:name="OVERHEIDop.locatietype/OVERHEIDop.gebiedsmarkering">Perceel</meta:user-defined>
    <meta:user-defined meta:name="DC.title">Aanvraag vergunning voor een omgevingsplanactiviteit bouwen, De Lemmender, Brunss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523</meta:user-defined>
    <meta:user-defined meta:name="OVERHEIDop.GmbID/DC.identifier">gmb-2025-94523</meta:user-defined>
    <meta:user-defined meta:name="OVERHEIDop.versieInformatie"/>
  </office:meta>
</office:document-meta>
</file>