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4092500965, Nieuwendij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92500965, Nieuwendijk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knappen van de Nieuwen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31</meta:user-defined>
    <meta:user-defined meta:name="DCTERMS.abstract">het opknappen van de Nieuwendijk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(Verzoeklocatie 2024092500965, Nieuwendijk, Woerde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52</meta:user-defined>
    <meta:user-defined meta:name="OVERHEIDop.GmbID/DC.identifier">gmb-2025-9452</meta:user-defined>
    <meta:user-defined meta:name="OVERHEIDop.versieInformatie"/>
  </office:meta>
</office:document-meta>
</file>